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>
        <style:list-level-properties fo:text-align="center" text:space-before="0.0687in" text:min-label-width="0.5in" text:list-level-position-and-space-mode="label-alignment">
          <style:list-level-label-alignment text:label-followed-by="listtab" fo:margin-left="0.568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left="-0.1958in" fo:margin-right="-0.1368in" fo:text-indent="-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268in" style:use-optimal-column-width="false"/>
    </style:style>
    <style:style style:name="Table3" style:family="table">
      <style:table-properties style:width="6.6944in" fo:margin-left="0in" table:align="center"/>
    </style:style>
    <style:style style:name="TableRow8" style:family="table-row">
      <style:table-row-properties style:min-row-height="0.50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4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" style:parent-style-name="內文1" style:family="paragraph">
      <style:paragraph-properties fo:widows="0" fo:orphans="0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545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6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1" style:family="table-row">
      <style:table-row-properties style:min-row-height="1.50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5" style:parent-style-name="內文1" style:family="paragraph">
      <style:paragraph-properties fo:widows="0" fo:orphans="0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25in" fo:margin-right="-0.4333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ableColumn45" style:family="table-column">
      <style:table-column-properties style:column-width="1.709in"/>
    </style:style>
    <style:style style:name="TableColumn46" style:family="table-column">
      <style:table-column-properties style:column-width="1.6381in"/>
    </style:style>
    <style:style style:name="TableColumn47" style:family="table-column">
      <style:table-column-properties style:column-width="1.6027in"/>
    </style:style>
    <style:style style:name="TableColumn48" style:family="table-column">
      <style:table-column-properties style:column-width="1.7444in"/>
    </style:style>
    <style:style style:name="Table44" style:family="table">
      <style:table-properties style:width="6.6944in" fo:margin-left="-0.5083in" table:align="lef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58" style:family="table-row">
      <style:table-row-properties style:min-row-height="0.5125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ableRow77" style:family="table-row">
      <style:table-row-properties style:min-row-height="0.5097in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Row96" style:family="table-row">
      <style:table-row-properties style:min-row-height="0.5097in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ableRow115" style:family="table-row">
      <style:table-row-properties style:min-row-height="0.5097in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ableRow134" style:family="table-row">
      <style:table-row-properties style:min-row-height="0.5097in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ableRow153" style:family="table-row">
      <style:table-row-properties style:min-row-height="0.5097in" fo:keep-together="always"/>
    </style:style>
    <style:style style:name="TableCell154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ableCell16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P172" style:parent-style-name="內文" style:family="paragraph">
      <style:paragraph-properties fo:line-height="0.3055in" fo:margin-left="-0.0013in" fo:margin-right="-0.4333in" fo:text-indent="-0.491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3055in" fo:margin-left="-0.0013in" fo:margin-right="-0.4333in" fo:text-indent="-0.491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<text:s/>跨域學程小班補充教學課程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開課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開課助教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課程日期及時間</text:p>
          </table:table-cell>
          <table:table-cell table:style-name="TableCell25">
            <text:p text:style-name="P26"/>
          </table:table-cell>
          <table:table-cell table:style-name="TableCell27">
            <text:p text:style-name="P28">課程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課程內容簡述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ext:p text:style-name="P37"><text:span text:style-name="T38">學生簽</text:span><text:span text:style-name="T39">到</text:span><text:span text:style-name="T40">如下：</text:span><text:span text:style-name="T41"><text:s/></text:span><text:span text:style-name="T42"><text:s text:c="35"/></text:span><text:span text:style-name="T43">(得自行增列行數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>跨域生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跨域生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□</text:span><text:span text:style-name="T64">是</text:span><text:span text:style-name="T65"><text:s text:c="2"/></text:span><text:span text:style-name="T66">□</text:span><text:span text:style-name="T67">否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</text:span><text:span text:style-name="T73">是</text:span><text:span text:style-name="T74"><text:s text:c="2"/></text:span><text:span text:style-name="T75">□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是</text:span><text:span text:style-name="T84"><text:s text:c="2"/></text:span><text:span text:style-name="T85">□</text:span><text:span text:style-name="T86">否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</text:span><text:span text:style-name="T92">是</text:span><text:span text:style-name="T93"><text:s text:c="2"/></text:span><text:span text:style-name="T94">□</text:span><text:span text:style-name="T95">否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text:span text:style-name="T102">是</text:span><text:span text:style-name="T103"><text:s text:c="2"/></text:span><text:span text:style-name="T104">□</text:span><text:span text:style-name="T105">否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是</text:span><text:span text:style-name="T112"><text:s text:c="2"/></text:span><text:span text:style-name="T113">□</text:span><text:span text:style-name="T114">否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是</text:span><text:span text:style-name="T122"><text:s text:c="2"/></text:span><text:span text:style-name="T123">□</text:span><text:span text:style-name="T124">否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是</text:span><text:span text:style-name="T131"><text:s text:c="2"/></text:span><text:span text:style-name="T132">□</text:span><text:span text:style-name="T133">否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□</text:span><text:span text:style-name="T140">是</text:span><text:span text:style-name="T141"><text:s text:c="2"/></text:span><text:span text:style-name="T142">□</text:span><text:span text:style-name="T143">否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是</text:span><text:span text:style-name="T150"><text:s text:c="2"/></text:span><text:span text:style-name="T151">□</text:span><text:span text:style-name="T152">否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是</text:span><text:span text:style-name="T160"><text:s text:c="2"/></text:span><text:span text:style-name="T161">□</text:span><text:span text:style-name="T162">否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是</text:span><text:span text:style-name="T169"><text:s text:c="2"/></text:span><text:span text:style-name="T170">□</text:span><text:span text:style-name="T171">否</text:span></text:p>
          </table:table-cell>
        </table:table-row>
      </table:table>
      <text:p text:style-name="P172"><text:span text:style-name="T173">※</text:span><text:span text:style-name="T174"><text:s/></text:span><text:span text:style-name="T175">請於</text:span><text:span text:style-name="T176">每</text:span><text:span text:style-name="T177">堂</text:span><text:span text:style-name="T178">課程結束</text:span><text:span text:style-name="T179">一週內</text:span><text:span text:style-name="T180">繳交</text:span><text:span text:style-name="T181">課程紀錄表</text:span><text:span text:style-name="T182">(</text:span><text:span text:style-name="T183">含簽到表</text:span><text:span text:style-name="T184">)</text:span><text:span text:style-name="T185">，並請受課學生</text:span><text:span text:style-name="T186">填寫線上</text:span><text:span text:style-name="T187">回饋單</text:span><text:span text:style-name="T188">。</text:span></text:p>
      <text:p text:style-name="P189"><text:span text:style-name="T190"><text:s text:c="3"/></text:span><text:span text:style-name="T191">若為線上課程，請附上授課情形及出席人員之截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1" style:next-style-name="內文1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left="0.7361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>
        <style:list-level-properties fo:text-align="center" text:space-before="0.0687in" text:min-label-width="0.5in" text:list-level-position-and-space-mode="label-alignment">
          <style:list-level-label-alignment text:label-followed-by="listtab" fo:margin-left="0.568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5.0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3-27T06:59:00Z</meta:creation-date>
    <dc:date>2026-03-27T06:59:00Z</dc:date>
    <meta:print-date>2018-08-21T07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