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12in"/>
    </style:style>
    <style:style style:name="Table1" style:family="table" style:master-page-name="MP0">
      <style:table-properties style:width="1.5312in" fo:margin-left="5.390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Row12" style:family="table-row">
      <style:table-row-properties style:min-row-height="0.0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5%"/>
      <style:text-properties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 fo:margin-top="0.1666in" fo:margin-bottom="0.0833in"/>
    </style:style>
    <style:style style:name="T17" style:parent-style-name="預設段落字型" style:family="text">
      <style:text-properties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4604in" style:use-optimal-column-width="false"/>
    </style:style>
    <style:style style:name="Table19" style:family="table">
      <style:table-properties style:width="7.1861in" fo:margin-left="-0.0236in" table:align="lef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33" style:family="table-row">
      <style:table-row-properties style:min-row-height="0.4284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38" style:family="table-row">
      <style:table-row-properties style:min-row-height="0.4368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47" style:family="table-row">
      <style:table-row-properties style:min-row-height="0.4916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57" style:family="table-row">
      <style:table-row-properties style:min-row-height="0.6458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Row62" style:family="table-row">
      <style:table-row-properties style:min-row-height="0.4916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bottom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68" style:parent-style-name="預設段落字型" style:family="text">
      <style:text-properties style:font-name-asian="標楷體" style:font-name-complex="Arial" style:font-weight-complex="bold" style:font-size-complex="12pt"/>
    </style:style>
    <style:style style:name="T69" style:parent-style-name="預設段落字型" style:family="text">
      <style:text-properties style:font-name-asian="標楷體" style:font-name-complex="Arial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1" style:parent-style-name="預設段落字型" style:family="text">
      <style:text-properties style:font-name-asian="標楷體" style:font-name-complex="Arial" style:font-weight-complex="bold" style:font-size-complex="12pt"/>
    </style:style>
    <style:style style:name="TableRow72" style:family="table-row">
      <style:table-row-properties style:min-row-height="0.4881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5" style:parent-style-name="預設段落字型" style:family="text">
      <style:text-properties style:font-name="新細明體" style:font-name-complex="新細明體" fo:font-size="10pt" style:font-size-asian="10pt"/>
    </style:style>
    <style:style style:name="T76" style:parent-style-name="預設段落字型" style:family="text">
      <style:text-properties style:font-name-asian="標楷體" style:font-size-complex="12pt"/>
    </style:style>
    <style:style style:name="TableRow77" style:family="table-row">
      <style:table-row-properties style:min-row-height="0.6506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4" style:parent-style-name="預設段落字型" style:family="text">
      <style:text-properties style:font-name-asian="標楷體" fo:color="#A6A6A6" fo:font-size="8pt" style:font-size-asian="8pt" style:font-size-complex="8pt" style:language-asian="zh" style:country-asian="HK"/>
    </style:style>
    <style:style style:name="TableRow85" style:family="table-row">
      <style:table-row-properties style:min-row-height="0.6888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2" style:parent-style-name="預設段落字型" style:family="text">
      <style:text-properties style:font-name-asian="標楷體" fo:color="#A6A6A6" fo:font-size="8pt" style:font-size-asian="8pt" style:font-size-complex="8pt" style:language-asian="zh" style:country-asian="HK"/>
    </style:style>
    <style:style style:name="T93" style:parent-style-name="預設段落字型" style:family="text">
      <style:text-properties style:font-name-asian="標楷體" fo:color="#A6A6A6" fo:font-size="8pt" style:font-size-asian="8pt" style:font-size-complex="8pt"/>
    </style:style>
    <style:style style:name="P94" style:parent-style-name="內文" style:family="paragraph">
      <style:paragraph-properties style:text-autospace="none" fo:text-align="justify" fo:margin-top="0.1666in" fo:margin-left="0.584in" fo:margin-right="-0.0277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  <style:tab-stop style:type="left" style:position="4.0826in"/>
          <style:tab-stop style:type="left" style:position="4.7493in"/>
          <style:tab-stop style:type="left" style:position="5.4159in"/>
          <style:tab-stop style:type="left" style:position="6.0826in"/>
          <style:tab-stop style:type="left" style:position="6.7493in"/>
          <style:tab-stop style:type="left" style:position="7.4159in"/>
          <style:tab-stop style:type="left" style:position="8.0826in"/>
          <style:tab-stop style:type="left" style:position="8.7493in"/>
          <style:tab-stop style:type="left" style:position="9.4159in"/>
          <style:tab-stop style:type="left" style:position="10.0826in"/>
          <style:tab-stop style:type="left" style:position="10.7493in"/>
        </style:tab-stops>
      </style:paragraph-properties>
      <style:text-properties style:font-name-asian="標楷體" fo:font-weight="bold" style:font-weight-asian="bold" style:font-size-complex="12pt"/>
    </style:style>
    <style:style style:name="P95" style:parent-style-name="內文" style:list-style-name="LFO1" style:family="paragraph">
      <style:paragraph-properties fo:widows="2" fo:orphans="2" style:vertical-align="baseline" fo:margin-top="0.0694in" fo:margin-bottom="0.0694in" style:line-height-at-least="0in" fo:margin-left="0.2479in" fo:text-indent="-0.2479in" fo:background-color="#FFFFFF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96" style:parent-style-name="內文" style:list-style-name="LFO1" style:family="paragraph">
      <style:paragraph-properties fo:widows="2" fo:orphans="2" style:vertical-align="baseline" fo:margin-top="0.0694in" fo:margin-bottom="0.0694in" style:line-height-at-least="0in" fo:background-color="#FFFFFF"/>
    </style:style>
    <style:style style:name="T9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108" style:parent-style-name="內文" style:list-style-name="LFO1" style:family="paragraph">
      <style:paragraph-properties fo:widows="2" fo:orphans="2" style:vertical-align="baseline" fo:margin-top="0.0694in" fo:margin-bottom="0.0694in" style:line-height-at-least="0in" fo:background-color="#FFFFFF"/>
      <style:text-properties style:font-name-asian="標楷體" style:font-name-complex="新細明體" style:font-weight-complex="bold" fo:color="#000000" style:letter-kerning="false" style:font-size-complex="12pt"/>
    </style:style>
    <style:style style:name="P109" style:parent-style-name="內文" style:list-style-name="LFO1" style:family="paragraph">
      <style:paragraph-properties fo:widows="2" fo:orphans="2" style:vertical-align="baseline" fo:margin-top="0.0694in" fo:margin-bottom="0.0694in" style:line-height-at-least="0in" fo:background-color="#FFFFFF"/>
    </style:style>
    <style:style style:name="T11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請跨域學程年度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內文"/>
      <text:p text:style-name="P15">國立陽明交通大學跨域學程同一學程轉換模組申請表</text:p>
      <text:p text:style-name="P16"><text:span text:style-name="T17">　</text:span><text:span text:style-name="T18">申請轉換日期：　　年　　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系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原跨域學程模組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欲轉換之模組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轉換跨域模組原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檢附文件</text:p>
          </table:table-cell>
          <table:table-cell table:style-name="TableCell65" table:number-columns-spanned="3">
            <text:p text:style-name="P66"><text:span text:style-name="T67">□<text:s/></text:span><text:span text:style-name="T68">原跨域學程組別已修科目列表</text:span><text:span text:style-name="T69"><text:s text:c="4"/></text:span><text:span text:style-name="T70">□<text:s/></text:span><text:span text:style-name="T71">尚未修課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◎</text:span><text:span text:style-name="T76">審查結果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跨域學程審查</text:p>
          </table:table-cell>
          <table:table-cell table:style-name="TableCell80" table:number-columns-spanned="2">
            <text:p text:style-name="P81">□准予　　　　　□不准予</text:p>
          </table:table-cell>
          <table:covered-table-cell/>
          <table:table-cell table:style-name="TableCell82">
            <text:p text:style-name="P83"><text:span text:style-name="T84">加蓋系主任或系所章</text:span></text:p>
          </table:table-cell>
        </table:table-row>
        <table:table-row table:style-name="TableRow85">
          <table:table-cell table:style-name="TableCell86">
            <text:p text:style-name="P87">教學發展中心審查</text:p>
          </table:table-cell>
          <table:table-cell table:style-name="TableCell88" table:number-columns-spanned="2">
            <text:p text:style-name="P89">□准予　　　　　□不准予</text:p>
          </table:table-cell>
          <table:covered-table-cell/>
          <table:table-cell table:style-name="TableCell90">
            <text:p text:style-name="P91"><text:span text:style-name="T92">加蓋</text:span><text:span text:style-name="T93">教學發展中心主任章</text:span></text:p>
          </table:table-cell>
        </table:table-row>
      </table:table>
      <text:p text:style-name="P94">申請說明：</text:p>
      <text:list text:style-name="LFO1" text:continue-numbering="true">
        <text:list-item>
          <text:p text:style-name="P95">本表申請僅限同一學程轉換模組課程。</text:p>
        </text:list-item>
        <text:list-item>
          <text:p text:style-name="P96"><text:span text:style-name="T97">可申請轉換模組課程僅限</text:span><text:span text:style-name="T98">科技法律跨域學程</text:span><text:span text:style-name="T99">(</text:span><text:span text:style-name="T100">智慧財產權、生醫法律、資通訊法律、跨國法律與國際談判、社會正義性別平權與勞動權益、科技法律</text:span><text:span text:style-name="T101">)</text:span><text:span text:style-name="T102">與</text:span><text:span text:style-name="T103">人工智慧跨域學程</text:span><text:span text:style-name="T104">(</text:span><text:span text:style-name="T105">工程與科學組、管理組、生醫組</text:span><text:span text:style-name="T106">)</text:span><text:span text:style-name="T107">。</text:span></text:p>
        </text:list-item>
        <text:list-item>
          <text:p text:style-name="P108">申請文件請備齊後，繳交至申請之跨域學程所屬教學單位進行審核程序。</text:p>
        </text:list-item>
        <text:list-item>
          <text:p text:style-name="P109"><text:span text:style-name="T110">申請審查結果將另行以電子郵件通知，</text:span><text:span text:style-name="T111">並</text:span><text:span text:style-name="T112">知會註冊組</text:span><text:span text:style-name="T113">更新</text:span><text:span text:style-name="T114">學籍成績管理系統之學程紀錄</text:span><text:span text:style-name="T1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11</text:span><text:span text:style-name="T8">5</text:span><text:span text:style-name="T9">0</text:span><text:span text:style-name="T10">3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系雙主修學程申請表</dc:title>
    <dc:description/>
    <dc:subject/>
    <meta:initial-creator>NCTU</meta:initial-creator>
    <dc:creator>USER</dc:creator>
    <meta:creation-date>2026-03-23T01:06:00Z</meta:creation-date>
    <dc:date>2026-03-23T01:08:00Z</dc:date>
    <meta:print-date>2020-09-14T02:37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61" meta:character-count="408" meta:row-count="2" meta:non-whitespace-character-count="348"/>
  </office:meta>
</office:document-meta>
</file>