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="Times New Roman" style:font-name-asian="標楷體" fo:color="#808080" fo:font-size="10pt" style:font-size-asian="10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968in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062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507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5" style:parent-style-name="內文" style:family="paragraph">
      <style:paragraph-properties fo:text-align="center" style:line-height-at-least="0in" fo:margin-left="-0.0673in" fo:margin-right="-0.0763in" fo:text-indent="-0.000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9pt" style:font-size-asian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9" style:family="table-row">
      <style:table-row-properties style:min-row-height="0.680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7" style:parent-style-name="內文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40" style:family="table-row">
      <style:table-row-properties style:min-row-height="0.49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56" style:family="table-row">
      <style:table-row-properties style:min-row-height="0.47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4" style:family="table-row">
      <style:table-row-properties style:min-row-height="0.48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Times New Roman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78" style:family="table-row">
      <style:table-row-properties style:min-row-height="0.4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Times New Roman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91" style:family="table-row">
      <style:table-row-properties style:min-row-height="0.4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1" style:parent-style-name="內文" style:family="paragraph">
      <style:paragraph-properties fo:text-align="end" style:line-height-at-least="0in"/>
    </style:style>
    <style:style style:name="T102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Row103" style:family="table-row">
      <style:table-row-properties style:min-row-height="0.296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ableRow110" style:family="table-row">
      <style:table-row-properties style:min-row-height="0.6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Times New Roman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1" style:parent-style-name="內文" style:family="paragraph">
      <style:paragraph-properties fo:text-align="end" style:line-height-at-least="0in"/>
    </style:style>
    <style:style style:name="T122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Times New Roman" style:font-name-asian="標楷體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/>
    </style:style>
    <style:style style:name="P133" style:parent-style-name="內文" style:family="paragraph">
      <style:paragraph-properties fo:text-align="end" style:line-height-at-least="0in"/>
    </style:style>
    <style:style style:name="T13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37" style:family="table-row">
      <style:table-row-properties style:min-row-height="0.3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fo:font-size="10pt" style:font-size-asian="10pt"/>
    </style:style>
    <style:style style:name="TableRow143" style:family="table-row">
      <style:table-row-properties style:min-row-height="0.6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/>
    </style:style>
    <style:style style:name="P154" style:parent-style-name="內文" style:family="paragraph">
      <style:paragraph-properties fo:text-align="end" style:line-height-at-least="0in"/>
    </style:style>
    <style:style style:name="T15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5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5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Times New Roman" style:font-name-asian="標楷體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/>
    </style:style>
    <style:style style:name="P166" style:parent-style-name="內文" style:family="paragraph">
      <style:paragraph-properties fo:text-align="end" style:line-height-at-least="0in"/>
    </style:style>
    <style:style style:name="T16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6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6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71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 text:display="none"/>
    </style:style>
    <style:style style:name="P184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96" style:parent-style-name="內文" style:family="paragraph">
      <style:paragraph-properties fo:margin-left="0.1965in" fo:text-indent="-0.196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0" style:parent-style-name="預設段落字型" style:family="text">
      <style:text-properties style:font-name="Times New Roman" style:font-name-asian="標楷體"/>
    </style:style>
    <style:style style:name="TableColumn202" style:family="table-column">
      <style:table-column-properties style:column-width="1.375in"/>
    </style:style>
    <style:style style:name="TableColumn203" style:family="table-column">
      <style:table-column-properties style:column-width="1.968in"/>
    </style:style>
    <style:style style:name="TableColumn204" style:family="table-column">
      <style:table-column-properties style:column-width="3.343in"/>
    </style:style>
    <style:style style:name="Table201" style:family="table">
      <style:table-properties style:width="6.6861in" fo:margin-left="0in" table:align="left"/>
    </style:style>
    <style:style style:name="TableRow205" style:family="table-row">
      <style:table-row-properties style:min-row-height="0.3305in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2" style:family="table-row">
      <style:table-row-properties style:min-row-height="0.285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size="10pt" style:font-size-asian="10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8" style:parent-style-name="內文" style:family="paragraph">
      <style:paragraph-properties fo:text-align="end" fo:margin-left="0.1965in" fo:text-indent="-0.196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color="#808080"/>
    </style:style>
    <style:style style:name="T370" style:parent-style-name="預設段落字型" style:family="text">
      <style:text-properties style:font-name="Times New Roman" style:font-name-asian="標楷體" fo:color="#808080"/>
    </style:style>
    <style:style style:name="T371" style:parent-style-name="預設段落字型" style:family="text">
      <style:text-properties style:font-name="Times New Roman" style:font-name-asian="標楷體" fo:color="#808080"/>
    </style:style>
    <style:style style:name="T372" style:parent-style-name="預設段落字型" style:family="text">
      <style:text-properties style:font-name="Times New Roman" style:font-name-asian="標楷體" fo:color="#808080"/>
    </style:style>
    <style:style style:name="T373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國立陽明交通大學<text:s/>跨域學程混成式課程經費補助申請表</text:p>
      <text:p text:style-name="P2">National Yang Ming Chiao Tung University<text:s/>Subsidy<text:s/>Application</text:p>
      <text:p text:style-name="P3">for<text:s/>Blended<text:s/>Courses<text:s/>of Cross-Disciplinary Program</text:p>
      <text:p text:style-name="P4">114.09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課學年度/學期</text:p>
            <text:p text:style-name="P13"><text:span text:style-name="T14">Academic</text:span><text:span text:style-name="T15"><text:s/>y</text:span><text:span text:style-name="T16">ear</text:span><text:span text:style-name="T17">/</text:span><text:span text:style-name="T18"><text:s/></text:span><text:span text:style-name="T19">Se</text:span><text:span text:style-name="T20">mester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開課單位</text:p>
            <text:p text:style-name="P25"><text:span text:style-name="T26">Dept. of Course Offering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跨域學程</text:p>
            <text:p text:style-name="P32"><text:span text:style-name="T33">Cross-Disciplinary Program</text:span></text:p>
          </table:table-cell>
          <table:table-cell table:style-name="TableCell34" table:number-columns-spanned="3">
            <text:p text:style-name="P35"/>
            <text:p text:style-name="P36"/>
            <text:p text:style-name="P37"><text:span text:style-name="T38">如為多個跨域學程之共同課程，亦請列出</text:span><text:span text:style-name="T39">。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永久課號</text:p>
            <text:p text:style-name="P43"><text:span text:style-name="T44">Permanent Course ID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當期課號</text:p>
            <text:p text:style-name="P49"><text:span text:style-name="T50">Course<text:s/></text:span><text:span text:style-name="T51">N</text:span><text:span text:style-name="T52">o</text:span><text:span text:style-name="T53">.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課程名稱</text:p>
            <text:p text:style-name="P59"><text:span text:style-name="T60">Course Name</text:span></text:p>
          </table:table-cell>
          <table:table-cell table:style-name="TableCell61" table:number-columns-spanned="3">
            <text:p text:style-name="P62">中：</text:p>
            <text:p text:style-name="P63">Eng.: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授課教師</text:p>
            <text:p text:style-name="P67"><text:span text:style-name="T68">Lecturer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學分數</text:p>
            <text:p text:style-name="P73"><text:span text:style-name="T74">C</text:span><text:span text:style-name="T75">redit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上課時間</text:p>
            <text:p text:style-name="P81"><text:span text:style-name="T82">Class Time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上課教室</text:p>
            <text:p text:style-name="P87"><text:span text:style-name="T88">Class Room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混成授課方式</text:span>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請簡述混成教學各項時數或方式。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申請單位</text:span><text:span text:style-name="T107"><text:s/></text:span><text:span text:style-name="T108">De</text:span><text:span text:style-name="T109">partment/Institute/College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人</text:p>
            <text:p text:style-name="P113"><text:span text:style-name="T114">C</text:span><text:span text:style-name="T115">ontact<text:s/></text:span><text:span text:style-name="T116">P</text:span><text:span text:style-name="T117">erson</text:span></text:p>
          </table:table-cell>
          <table:table-cell table:style-name="TableCell118">
            <text:p text:style-name="P119"/>
            <text:p text:style-name="P120"/>
            <text:p text:style-name="P121"><text:span text:style-name="T122">簽章</text:span><text:span text:style-name="T123">S</text:span><text:span text:style-name="T124">ignature</text:span></text:p>
          </table:table-cell>
          <table:table-cell table:style-name="TableCell125">
            <text:p text:style-name="P126">單位主管</text:p>
            <text:p text:style-name="P127"><text:span text:style-name="T128">S</text:span><text:span text:style-name="T129">upervisor</text:span></text:p>
          </table:table-cell>
          <table:table-cell table:style-name="TableCell130">
            <text:p text:style-name="P131"/>
            <text:p text:style-name="P132"/>
            <text:p text:style-name="P133"><text:span text:style-name="T134">簽章</text:span><text:span text:style-name="T135">S</text:span><text:span text:style-name="T136">ignature</text:span></text:p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教學發展中心</text:span><text:span text:style-name="T141"><text:s/></text:span><text:span text:style-name="T142">CTLD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承辦人</text:p>
            <text:p text:style-name="P146"><text:span text:style-name="T147">C</text:span><text:span text:style-name="T148">ontact<text:s/></text:span><text:span text:style-name="T149">P</text:span><text:span text:style-name="T150">erson</text:span></text:p>
          </table:table-cell>
          <table:table-cell table:style-name="TableCell151">
            <text:p text:style-name="P152"/>
            <text:p text:style-name="P153"/>
            <text:p text:style-name="P154"><text:span text:style-name="T155">簽章</text:span><text:span text:style-name="T156">S</text:span><text:span text:style-name="T157">ignature</text:span></text:p>
          </table:table-cell>
          <table:table-cell table:style-name="TableCell158">
            <text:p text:style-name="P159">單位主管</text:p>
            <text:p text:style-name="P160"><text:span text:style-name="T161">S</text:span><text:span text:style-name="T162">upervisor</text:span></text:p>
          </table:table-cell>
          <table:table-cell table:style-name="TableCell163">
            <text:p text:style-name="P164"/>
            <text:p text:style-name="P165"/>
            <text:p text:style-name="P166"><text:span text:style-name="T167">簽章</text:span><text:span text:style-name="T168">S</text:span><text:span text:style-name="T169">ignature</text:span></text:p>
          </table:table-cell>
        </table:table-row>
      </table:table>
      <text:p text:style-name="P170"/>
      <text:p text:style-name="P171">1.<text:s/>跨域學程混成式課程之授課補助為每門課5,000元，並依跨域生修課人數補助每位500元，故請承辦人協助調查修課之跨域學生，填入附件跨域學生名單(可於開學兩週後繳交)，每一門課程上限為10,000元。</text:p>
      <text:p text:style-name="P172">2.<text:s/>若開課單位非跨域學程所屬單位，可由開課單位提出申請，亦可由跨域學程所屬單位申請，但同一門課不得重複申請。</text:p>
      <text:p text:style-name="P173">3.<text:s/>補助經費僅限教學用途使用，如：課程所需之教材、圖書、耗材、影印費、助教費等，並須依「國立陽明交通大學高等教育深耕計畫經費使用細則」辦理。</text:p>
      <text:p text:style-name="P174"><text:span text:style-name="T175">4.</text:span><text:s/><text:span text:style-name="T176">聘任</text:span><text:span text:style-name="T177">課程</text:span><text:span text:style-name="T178">教學助理</text:span><text:span text:style-name="T179">/</text:span><text:span text:style-name="T180">工讀生皆為勞務型，教學助理僅能以人事費聘任，工讀金則以業務費聘任，並於起聘</text:span><text:span text:style-name="T181">3</text:span><text:span text:style-name="T182">日前完成系統約用。</text:span></text:p>
      <text:p text:style-name="P183"/>
      <text:p text:style-name="P184"><text:span text:style-name="T185">5.<text:s/></text:span><text:span text:style-name="T186">所有請購</text:span><text:span text:style-name="T187">/</text:span><text:span text:style-name="T188">核銷流程皆需會辦教學發展中心</text:span><text:span text:style-name="T189">(</text:span><text:span text:style-name="T190">教務處</text:span><text:span text:style-name="T191">免會</text:span><text:span text:style-name="T192">)</text:span><text:span text:style-name="T193">。</text:span></text:p>
      <text:p text:style-name="P194"><text:s/></text:p>
      <text:p text:style-name="P195"/>
      <text:soft-page-break/>
      <text:p text:style-name="P196"><text:span text:style-name="T197">附件</text:span><text:span text:style-name="T198">a</text:span><text:span text:style-name="T199">ttachment</text:span><text:span text:style-name="T200">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<text:span text:style-name="T208">跨域生名單</text:span><text:span text:style-name="T209"><text:s/></text:span><text:span text:style-name="T210">L</text:span><text:span text:style-name="T211">ist of Cross-Disciplinary Program Student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姓名</text:span><text:span text:style-name="T216"><text:s/></text:span><text:span text:style-name="T217">Name</text:span></text:p>
          </table:table-cell>
          <table:table-cell table:style-name="TableCell218">
            <text:p text:style-name="P219"><text:span text:style-name="T220">學號</text:span><text:span text:style-name="T221"><text:s/></text:span><text:span text:style-name="T222">ID No.</text:span></text:p>
          </table:table-cell>
          <table:table-cell table:style-name="TableCell223">
            <text:p text:style-name="P224"><text:span text:style-name="T225">跨域學程</text:span><text:span text:style-name="T226"><text:s/></text:span><text:span text:style-name="T227">Cross-Disciplinary Program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若表格不足請自行增列，學生名單可於</text:span><text:span text:style-name="T370">開學二</text:span><text:span text:style-name="T371">週</text:span><text:span text:style-name="T372">後確認修課名單再繳</text:span><text:span text:style-name="T373">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2T01:22:00Z</meta:creation-date>
    <dc:date>2025-09-02T01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