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>
        <style:list-level-properties fo:text-align="center" text:space-before="0.0687in" text:min-label-width="0.5in" text:list-level-position-and-space-mode="label-alignment">
          <style:list-level-label-alignment text:label-followed-by="listtab" fo:margin-left="0.568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-0.1958in" fo:margin-right="-0.1368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268in" style:use-optimal-column-width="false"/>
    </style:style>
    <style:style style:name="Table3" style:family="table">
      <style:table-properties style:width="6.6944in" fo:margin-left="0in" table:align="center"/>
    </style:style>
    <style:style style:name="TableRow8" style:family="table-row">
      <style:table-row-properties style:min-row-height="0.5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4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" style:parent-style-name="內文1" style:family="paragraph">
      <style:paragraph-properties fo:widows="0" fo:orphans="0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54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1" style:family="table-row">
      <style:table-row-properties style:min-row-height="1.502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1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" style:parent-style-name="內文1" style:family="paragraph">
      <style:paragraph-properties fo:widows="0" fo:orphans="0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5in" fo:margin-right="-0.4333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Column45" style:family="table-column">
      <style:table-column-properties style:column-width="1.709in"/>
    </style:style>
    <style:style style:name="TableColumn46" style:family="table-column">
      <style:table-column-properties style:column-width="1.6381in"/>
    </style:style>
    <style:style style:name="TableColumn47" style:family="table-column">
      <style:table-column-properties style:column-width="1.6027in"/>
    </style:style>
    <style:style style:name="TableColumn48" style:family="table-column">
      <style:table-column-properties style:column-width="1.7444in"/>
    </style:style>
    <style:style style:name="Table44" style:family="table">
      <style:table-properties style:width="6.6944in" fo:margin-left="-0.5083in" table:align="lef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2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58" style:family="table-row">
      <style:table-row-properties style:min-row-height="0.5125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7" style:family="table-row">
      <style:table-row-properties style:min-row-height="0.5097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6" style:family="table-row">
      <style:table-row-properties style:min-row-height="0.5097in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5" style:family="table-row">
      <style:table-row-properties style:min-row-height="0.5097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4" style:family="table-row">
      <style:table-row-properties style:min-row-height="0.5097in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3" style:family="table-row">
      <style:table-row-properties style:min-row-height="0.5097in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 style:min-row-height="0.5097in" fo:keep-together="always"/>
    </style:style>
    <style:style style:name="TableCell11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3055in" fo:margin-left="-0.0013in" fo:margin-right="-0.4333in" fo:text-indent="-0.4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line-height="0.3055in" fo:margin-left="-0.0013in" fo:margin-right="-0.4333in" fo:text-indent="-0.491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<text:s/>跨域學程小班補充教學課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開課助教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課程日期及時間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內容簡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p text:style-name="P37"><text:span text:style-name="T38">學生簽</text:span><text:span text:style-name="T39">到</text:span><text:span text:style-name="T40">如下：</text:span><text:span text:style-name="T41"><text:s/></text:span><text:span text:style-name="T42"><text:s text:c="35"/></text:span><text:span text:style-name="T43">(得自行增列行數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>跨域生/外籍生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跨域生/外籍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※</text:span><text:span text:style-name="T123"><text:s/></text:span><text:span text:style-name="T124">請於</text:span><text:span text:style-name="T125">每</text:span><text:span text:style-name="T126">堂</text:span><text:span text:style-name="T127">課程結束</text:span><text:span text:style-name="T128">一週內</text:span><text:span text:style-name="T129">繳交</text:span><text:span text:style-name="T130">課程紀錄表</text:span><text:span text:style-name="T131">(</text:span><text:span text:style-name="T132">含簽到表</text:span><text:span text:style-name="T133">)</text:span><text:span text:style-name="T134">，並請受課學生</text:span><text:span text:style-name="T135">填寫線上</text:span><text:span text:style-name="T136">回饋單</text:span><text:span text:style-name="T137">。</text:span></text:p>
      <text:p text:style-name="P138"><text:span text:style-name="T139"><text:s text:c="3"/></text:span><text:span text:style-name="T140">若為線上課程，請附上授課情形及出席人員之截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1" style:next-style-name="內文1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left="0.7361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>
        <style:list-level-properties fo:text-align="center" text:space-before="0.0687in" text:min-label-width="0.5in" text:list-level-position-and-space-mode="label-alignment">
          <style:list-level-label-alignment text:label-followed-by="listtab" fo:margin-left="0.568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3.0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5-14T08:48:00Z</meta:creation-date>
    <dc:date>2025-05-14T08:48:00Z</dc:date>
    <meta:print-date>2018-08-21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