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style:line-height-at-least="0in"/>
      <style:text-properties style:font-name="Times New Roman" style:font-name-asian="標楷體" fo:color="#808080" fo:font-size="10pt" style:font-size-asian="10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968in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2.0625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style:min-row-height="0.507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1" style:parent-style-name="內文" style:family="paragraph">
      <style:paragraph-properties fo:text-align="center" style:line-height-at-least="0in" fo:margin-left="-0.0673in" fo:margin-right="-0.0763in" fo:text-indent="-0.000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9pt" style:font-size-asian="9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5" style:family="table-row">
      <style:table-row-properties style:min-row-height="0.68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Times New Roman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Times New Roman" style:font-name-asian="標楷體"/>
    </style:style>
    <style:style style:name="P32" style:parent-style-name="內文" style:family="paragraph">
      <style:paragraph-properties style:line-height-at-least="0in"/>
      <style:text-properties style:font-name="Times New Roman" style:font-name-asian="標楷體"/>
    </style:style>
    <style:style style:name="P33" style:parent-style-name="內文" style:family="paragraph">
      <style:paragraph-properties fo:text-align="end" style:line-height-at-least="0in"/>
    </style:style>
    <style:style style:name="T34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35" style:family="table-row">
      <style:table-row-properties style:min-row-height="0.49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47" style:parent-style-name="預設段落字型" style:family="text">
      <style:text-properties style:font-name="Times New Roman" style:font-name-asian="標楷體" fo:font-size="10pt" style:font-size-asian="10pt"/>
    </style:style>
    <style:style style:name="T48" style:parent-style-name="預設段落字型" style:family="text">
      <style:text-properties style:font-name="Times New Roman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51" style:family="table-row">
      <style:table-row-properties style:min-row-height="0.478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Times New Roman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59" style:family="table-row">
      <style:table-row-properties style:min-row-height="0.489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73" style:family="table-row">
      <style:table-row-properties style:min-row-height="0.47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Times New Roman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Times New Roman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86" style:family="table-row">
      <style:table-row-properties style:min-row-height="0.296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font-size="10pt" style:font-size-asian="10pt"/>
    </style:style>
    <style:style style:name="T92" style:parent-style-name="預設段落字型" style:family="text">
      <style:text-properties style:font-name="Times New Roman" style:font-name-asian="標楷體" fo:font-size="10pt" style:font-size-asian="10pt"/>
    </style:style>
    <style:style style:name="TableRow93" style:family="table-row">
      <style:table-row-properties style:min-row-height="0.685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Times New Roman" style:font-name-asian="標楷體" fo:font-size="10pt" style:font-size-asian="10pt"/>
    </style:style>
    <style:style style:name="T98" style:parent-style-name="預設段落字型" style:family="text">
      <style:text-properties style:font-name="Times New Roman" style:font-name-asian="標楷體" fo:font-size="10pt" style:font-size-asian="10pt"/>
    </style:style>
    <style:style style:name="T99" style:parent-style-name="預設段落字型" style:family="text">
      <style:text-properties style:font-name="Times New Roman" style:font-name-asian="標楷體" fo:font-size="10pt" style:font-size-asian="10pt"/>
    </style:style>
    <style:style style:name="T100" style:parent-style-name="預設段落字型" style:family="text">
      <style:text-properties style:font-name="Times New Roman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Times New Roman" style:font-name-asian="標楷體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/>
    </style:style>
    <style:style style:name="P104" style:parent-style-name="內文" style:family="paragraph">
      <style:paragraph-properties fo:text-align="end" style:line-height-at-least="0in"/>
    </style:style>
    <style:style style:name="T105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Times New Roman" style:font-name-asian="標楷體" fo:font-size="10pt" style:font-size-asian="10pt"/>
    </style:style>
    <style:style style:name="T112" style:parent-style-name="預設段落字型" style:family="text">
      <style:text-properties style:font-name="Times New Roman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/>
    </style:style>
    <style:style style:name="P116" style:parent-style-name="內文" style:family="paragraph">
      <style:paragraph-properties fo:text-align="end" style:line-height-at-least="0in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120" style:family="table-row">
      <style:table-row-properties style:min-row-height="0.30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font-size="10pt" style:font-size-asian="10pt"/>
    </style:style>
    <style:style style:name="TableRow126" style:family="table-row">
      <style:table-row-properties style:min-row-height="0.6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Times New Roman" style:font-name-asian="標楷體" fo:font-size="10pt" style:font-size-asian="10pt"/>
    </style:style>
    <style:style style:name="T131" style:parent-style-name="預設段落字型" style:family="text">
      <style:text-properties style:font-name="Times New Roman" style:font-name-asian="標楷體" fo:font-size="10pt" style:font-size-asian="10pt"/>
    </style:style>
    <style:style style:name="T132" style:parent-style-name="預設段落字型" style:family="text">
      <style:text-properties style:font-name="Times New Roman" style:font-name-asian="標楷體" fo:font-size="10pt" style:font-size-asian="10pt"/>
    </style:style>
    <style:style style:name="T133" style:parent-style-name="預設段落字型" style:family="text">
      <style:text-properties style:font-name="Times New Roman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Times New Roman" style:font-name-asian="標楷體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/>
    </style:style>
    <style:style style:name="P137" style:parent-style-name="內文" style:family="paragraph">
      <style:paragraph-properties fo:text-align="end" style:line-height-at-least="0in"/>
    </style:style>
    <style:style style:name="T138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39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40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Times New Roman" style:font-name-asian="標楷體" fo:font-size="10pt" style:font-size-asian="10pt"/>
    </style:style>
    <style:style style:name="T145" style:parent-style-name="預設段落字型" style:family="text">
      <style:text-properties style:font-name="Times New Roman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/>
    </style:style>
    <style:style style:name="P148" style:parent-style-name="內文" style:family="paragraph">
      <style:paragraph-properties style:line-height-at-least="0in"/>
      <style:text-properties style:font-name="Times New Roman" style:font-name-asian="標楷體"/>
    </style:style>
    <style:style style:name="P149" style:parent-style-name="內文" style:family="paragraph">
      <style:paragraph-properties fo:text-align="end" style:line-height-at-least="0in"/>
    </style:style>
    <style:style style:name="T150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51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52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154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Times New Roman" style:font-name-asian="標楷體"/>
    </style:style>
    <style:style style:name="P155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 text:display="none"/>
    </style:style>
    <style:style style:name="P167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/>
    </style:style>
    <style:style style:name="P17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79" style:parent-style-name="內文" style:family="paragraph">
      <style:paragraph-properties fo:margin-left="0.1965in" fo:text-indent="-0.196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83" style:parent-style-name="預設段落字型" style:family="text">
      <style:text-properties style:font-name="Times New Roman" style:font-name-asian="標楷體"/>
    </style:style>
    <style:style style:name="TableColumn185" style:family="table-column">
      <style:table-column-properties style:column-width="1.375in"/>
    </style:style>
    <style:style style:name="TableColumn186" style:family="table-column">
      <style:table-column-properties style:column-width="1.968in"/>
    </style:style>
    <style:style style:name="TableColumn187" style:family="table-column">
      <style:table-column-properties style:column-width="3.343in"/>
    </style:style>
    <style:style style:name="Table184" style:family="table">
      <style:table-properties style:width="6.6861in" fo:margin-left="0in" table:align="left"/>
    </style:style>
    <style:style style:name="TableRow188" style:family="table-row">
      <style:table-row-properties style:min-row-height="0.3305in"/>
    </style:style>
    <style:style style:name="TableCell1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95" style:family="table-row">
      <style:table-row-properties style:min-row-height="0.2854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fo:font-size="10pt" style:font-size-asian="10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16" style:family="table-row">
      <style:table-row-properties style:min-row-height="0.236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30" style:family="table-row">
      <style:table-row-properties style:min-row-height="0.236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44" style:family="table-row">
      <style:table-row-properties style:min-row-height="0.2361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1" style:parent-style-name="內文" style:family="paragraph">
      <style:paragraph-properties fo:text-align="end" fo:margin-left="0.1965in" fo:text-indent="-0.1965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color="#808080"/>
    </style:style>
    <style:style style:name="T353" style:parent-style-name="預設段落字型" style:family="text">
      <style:text-properties style:font-name="Times New Roman" style:font-name-asian="標楷體" fo:color="#808080"/>
    </style:style>
    <style:style style:name="T354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國立陽明交通大學<text:s/>跨域學程暑期課程經費補助申請表</text:p>
      <text:p text:style-name="P2">National Yang Ming Chiao Tung University<text:s/>Subsidy<text:s/>Application</text:p>
      <text:p text:style-name="P3">for<text:s/>Summer Semester Courses<text:s/>of<text:s/>Cross-Disciplinary Program</text:p>
      <text:p text:style-name="P4">114.04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課學年度</text:p>
            <text:p text:style-name="P13"><text:span text:style-name="T14">Academic</text:span><text:span text:style-name="T15"><text:s/>y</text:span><text:span text:style-name="T16">ear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開課單位</text:p>
            <text:p text:style-name="P21"><text:span text:style-name="T22">Dept. of Course Offering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跨域學程</text:p>
            <text:p text:style-name="P28"><text:span text:style-name="T29">Cross-Disciplinary Program</text:span></text:p>
          </table:table-cell>
          <table:table-cell table:style-name="TableCell30" table:number-columns-spanned="3">
            <text:p text:style-name="P31"/>
            <text:p text:style-name="P32"/>
            <text:p text:style-name="P33"><text:span text:style-name="T34">如為多個跨域學程之共同課程，亦請列出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永久課號</text:p>
            <text:p text:style-name="P38"><text:span text:style-name="T39">Permanent Course ID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當期課號</text:p>
            <text:p text:style-name="P44"><text:span text:style-name="T45">Course<text:s/></text:span><text:span text:style-name="T46">N</text:span><text:span text:style-name="T47">o</text:span><text:span text:style-name="T48">.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課程名稱</text:p>
            <text:p text:style-name="P54"><text:span text:style-name="T55">Course Name</text:span></text:p>
          </table:table-cell>
          <table:table-cell table:style-name="TableCell56" table:number-columns-spanned="3">
            <text:p text:style-name="P57">中：</text:p>
            <text:p text:style-name="P58">Eng.: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授課教師</text:p>
            <text:p text:style-name="P62"><text:span text:style-name="T63">Lecturers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學分數</text:p>
            <text:p text:style-name="P68"><text:span text:style-name="T69">C</text:span><text:span text:style-name="T70">redit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上課時間</text:p>
            <text:p text:style-name="P76"><text:span text:style-name="T77">Class Time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上課教室</text:p>
            <text:p text:style-name="P82"><text:span text:style-name="T83">Class Room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申請單位</text:span><text:span text:style-name="T90"><text:s/></text:span><text:span text:style-name="T91">De</text:span><text:span text:style-name="T92">partment/Institute/College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承辦人</text:p>
            <text:p text:style-name="P96"><text:span text:style-name="T97">C</text:span><text:span text:style-name="T98">ontact<text:s/></text:span><text:span text:style-name="T99">P</text:span><text:span text:style-name="T100">erson</text:span></text:p>
          </table:table-cell>
          <table:table-cell table:style-name="TableCell101">
            <text:p text:style-name="P102"/>
            <text:p text:style-name="P103"/>
            <text:p text:style-name="P104"><text:span text:style-name="T105">簽章</text:span><text:span text:style-name="T106">S</text:span><text:span text:style-name="T107">ignature</text:span></text:p>
          </table:table-cell>
          <table:table-cell table:style-name="TableCell108">
            <text:p text:style-name="P109">單位主管</text:p>
            <text:p text:style-name="P110"><text:span text:style-name="T111">S</text:span><text:span text:style-name="T112">upervisor</text:span></text:p>
          </table:table-cell>
          <table:table-cell table:style-name="TableCell113">
            <text:p text:style-name="P114"/>
            <text:p text:style-name="P115"/>
            <text:p text:style-name="P116"><text:span text:style-name="T117">簽章</text:span><text:span text:style-name="T118">S</text:span><text:span text:style-name="T119">ignature</text:span></text:p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教學發展中心</text:span><text:span text:style-name="T124"><text:s/></text:span><text:span text:style-name="T125">CTLD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承辦人</text:p>
            <text:p text:style-name="P129"><text:span text:style-name="T130">C</text:span><text:span text:style-name="T131">ontact<text:s/></text:span><text:span text:style-name="T132">P</text:span><text:span text:style-name="T133">erson</text:span></text:p>
          </table:table-cell>
          <table:table-cell table:style-name="TableCell134">
            <text:p text:style-name="P135"/>
            <text:p text:style-name="P136"/>
            <text:p text:style-name="P137"><text:span text:style-name="T138">簽章</text:span><text:span text:style-name="T139">S</text:span><text:span text:style-name="T140">ignature</text:span></text:p>
          </table:table-cell>
          <table:table-cell table:style-name="TableCell141">
            <text:p text:style-name="P142">單位主管</text:p>
            <text:p text:style-name="P143"><text:span text:style-name="T144">S</text:span><text:span text:style-name="T145">upervisor</text:span></text:p>
          </table:table-cell>
          <table:table-cell table:style-name="TableCell146">
            <text:p text:style-name="P147"/>
            <text:p text:style-name="P148"/>
            <text:p text:style-name="P149"><text:span text:style-name="T150">簽章</text:span><text:span text:style-name="T151">S</text:span><text:span text:style-name="T152">ignature</text:span></text:p>
          </table:table-cell>
        </table:table-row>
      </table:table>
      <text:p text:style-name="P153"/>
      <text:list text:style-name="LFO1" text:continue-numbering="true">
        <text:list-item>
          <text:p text:style-name="P154">跨域學程暑期授課補助為每門課10,000元，並依跨域生修課人數補助每位500元，故請承辦人協助調查修課之跨域學生，填入附件跨域學生名單(可於暑期開課後一週繳交)。</text:p>
        </text:list-item>
      </text:list>
      <text:p text:style-name="P155">2.<text:s/>若開課單位非跨域學程所屬單位，可由開課單位提出申請，亦可由跨域學程所屬單位申請，但同一門課不得重複申請。</text:p>
      <text:p text:style-name="P156">3.<text:s/>補助經費僅限教學用途使用，如：課程所需之教材、圖書、耗材、影印費、助教費等，並須依「國立陽明交通大學高等教育深耕計畫經費使用細則」辦理。</text:p>
      <text:p text:style-name="P157"><text:span text:style-name="T158">4.</text:span><text:s/><text:span text:style-name="T159">聘任</text:span><text:span text:style-name="T160">課程</text:span><text:span text:style-name="T161">教學助理</text:span><text:span text:style-name="T162">/</text:span><text:span text:style-name="T163">工讀生皆為勞務型，教學助理僅能以人事費聘任，工讀金則以業務費聘任，並於起聘</text:span><text:span text:style-name="T164">3</text:span><text:span text:style-name="T165">日前完成系統約用。</text:span></text:p>
      <text:p text:style-name="P166"/>
      <text:p text:style-name="P167"><text:span text:style-name="T168">5.<text:s/></text:span><text:span text:style-name="T169">所有請購</text:span><text:span text:style-name="T170">/</text:span><text:span text:style-name="T171">核銷流程皆需會辦教學發展中心</text:span><text:span text:style-name="T172">(</text:span><text:span text:style-name="T173">教務處</text:span><text:span text:style-name="T174">免會</text:span><text:span text:style-name="T175">)</text:span><text:span text:style-name="T176">。</text:span></text:p>
      <text:p text:style-name="P177"><text:s/></text:p>
      <text:p text:style-name="P178"/>
      <text:soft-page-break/>
      <text:p text:style-name="P179"><text:span text:style-name="T180">附件</text:span><text:span text:style-name="T181">a</text:span><text:span text:style-name="T182">ttachment</text:span><text:span text:style-name="T183">：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P190"><text:span text:style-name="T191">跨域生名單</text:span><text:span text:style-name="T192"><text:s/></text:span><text:span text:style-name="T193">L</text:span><text:span text:style-name="T194">ist of Cross-Disciplinary Program Student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姓名</text:span><text:span text:style-name="T199"><text:s/></text:span><text:span text:style-name="T200">Name</text:span></text:p>
          </table:table-cell>
          <table:table-cell table:style-name="TableCell201">
            <text:p text:style-name="P202"><text:span text:style-name="T203">學號</text:span><text:span text:style-name="T204"><text:s/></text:span><text:span text:style-name="T205">ID No.</text:span></text:p>
          </table:table-cell>
          <table:table-cell table:style-name="TableCell206">
            <text:p text:style-name="P207"><text:span text:style-name="T208">跨域學程</text:span><text:span text:style-name="T209"><text:s/></text:span><text:span text:style-name="T210">Cross-Disciplinary Program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span text:style-name="T352">若表格不足請自行增列，學生名單可於暑期課程開課一週</text:span><text:span text:style-name="T353">後繳</text:span><text:span text:style-name="T354">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30T06:49:00Z</meta:creation-date>
    <dc:date>2025-04-30T06:4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099" meta:row-count="7" meta:non-whitespace-character-count="937"/>
  </office:meta>
</office:document-meta>
</file>