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5" style:family="table-column">
      <style:table-column-properties style:column-width="1.4763in"/>
    </style:style>
    <style:style style:name="TableColumn16" style:family="table-column">
      <style:table-column-properties style:column-width="1.8506in"/>
    </style:style>
    <style:style style:name="TableColumn17" style:family="table-column">
      <style:table-column-properties style:column-width="0.5118in"/>
    </style:style>
    <style:style style:name="TableColumn18" style:family="table-column">
      <style:table-column-properties style:column-width="0.9645in"/>
    </style:style>
    <style:style style:name="TableColumn19" style:family="table-column">
      <style:table-column-properties style:column-width="0.5125in"/>
    </style:style>
    <style:style style:name="TableColumn20" style:family="table-column">
      <style:table-column-properties style:column-width="1.3777in"/>
    </style:style>
    <style:style style:name="Table14" style:family="table">
      <style:table-properties style:width="6.6937in" fo:margin-left="0.0951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right="-0.0736in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 fo:margin-left="-0.0548in" fo:margin-right="-0.0715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A6A6A6" fo:font-size="8pt" style:font-size-asian="8pt" style:font-size-complex="8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" style:parent-style-name="內文" style:family="paragraph">
      <style:paragraph-properties fo:text-align="center" style:line-height-at-least="0.1666in"/>
    </style:style>
    <style:style style:name="T50" style:parent-style-name="預設段落字型" style:family="text">
      <style:text-properties style:font-name="標楷體" style:font-name-asian="標楷體" fo:color="#A6A6A6" fo:font-size="11pt" style:font-size-asian="11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min-row-height="4.6777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.1666in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.1666in"/>
    </style:style>
    <style:style style:name="T80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justify" fo:line-height="0.3333in"/>
    </style:style>
    <style:style style:name="T83" style:parent-style-name="預設段落字型" style:family="text">
      <style:text-properties style:font-name="標楷體" style:font-name-asian="標楷體" fo:color="#A6A6A6" fo:font-size="11pt" style:font-size-asian="11pt"/>
    </style:style>
    <style:style style:name="TableRow84" style:family="table-row">
      <style:table-row-properties style:min-row-height="0.557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9" style:parent-style-name="清單段落" style:list-style-name="LFO3" style:family="paragraph">
      <style:paragraph-properties fo:margin-top="0.125in" fo:margin-left="0.4451in" fo:text-indent="-0.2479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99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5">國立</text:span><text:span text:style-name="T6">陽明</text:span><text:span text:style-name="T7">交通大學</text:span><text:span text:style-name="T8">跨域學程</text:span><text:span text:style-name="T9"><text:s/></text:span><text:span text:style-name="T10">彈學導師</text:span><text:span text:style-name="T11">「</text:span><text:span text:style-name="T12">學生輔導紀錄表</text:span><text:span text:style-name="T13">」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跨 域 學 程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諮 詢 日 期</text:p>
          </table:table-cell>
          <table:table-cell table:style-name="TableCell29" table:number-columns-spanned="2">
            <text:p text:style-name="P30"><text:s text:c="5"/>年<text:s text:c="5"/>月<text:s text:c="4"/><text:s/>日</text:p>
          </table:table-cell>
          <table:covered-table-cell/>
          <table:table-cell table:style-name="TableCell31" table:number-columns-spanned="2">
            <text:p text:style-name="P32"><text:span text:style-name="T33">諮 詢 人 數</text:span></text:p>
          </table:table-cell>
          <table:covered-table-cell/>
          <table:table-cell table:style-name="TableCell34">
            <text:p text:style-name="P35">共 <text:s text:c="5"/>人</text:p>
          </table:table-cell>
        </table:table-row>
        <table:table-row table:style-name="TableRow36">
          <table:table-cell table:style-name="TableCell37">
            <text:p text:style-name="P38">學<text:s/>生<text:s/>姓 名</text:p>
          </table:table-cell>
          <table:table-cell table:style-name="TableCell39">
            <text:p text:style-name="P40"/>
          </table:table-cell>
          <table:table-cell table:style-name="TableCell41" table:number-columns-spanned="2">
            <text:p text:style-name="P42">學<text:s/>生<text:s/>姓 名</text:p>
          </table:table-cell>
          <table:covered-table-cell/>
          <table:table-cell table:style-name="TableCell43" table:number-columns-spanned="2">
            <text:p text:style-name="P44"><text:span text:style-name="T45">(若多人一同詢問，請自行增列表格)</text:span></text:p>
          </table:table-cell>
          <table:covered-table-cell/>
        </table:table-row>
        <table:table-row table:style-name="TableRow46">
          <table:table-cell table:style-name="TableCell47">
            <text:p text:style-name="P48">諮<text:s/>詢<text:s/>類<text:s/>別</text:p>
            <text:p text:style-name="P49"><text:span text:style-name="T50">(可複選)</text:span></text:p>
          </table:table-cell>
          <table:table-cell table:style-name="TableCell51" table:number-columns-spanned="5">
            <text:p text:style-name="P52">□跨域學程申請<text:s/>□課程設計與選課<text:s/>□課程學習</text:p>
            <text:p text:style-name="P53">□未來研究領域規劃<text:s/>□未來職涯規劃<text:s/></text:p>
            <text:p text:style-name="P54">□其他_____________________________________________</text:p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諮<text:s/>詢<text:s/>方<text:s/>式</text:p>
          </table:table-cell>
          <table:table-cell table:style-name="TableCell58" table:number-columns-spanned="5">
            <text:p text:style-name="內文"><text:span text:style-name="T59">□</text:span><text:span text:style-name="T60">晤談</text:span><text:span text:style-name="T61"><text:s/>□電郵</text:span><text:span text:style-name="T62"><text:s/></text:span><text:span text:style-name="T63">□電話</text:span><text:span text:style-name="T64"><text:s/>□</text:span><text:span text:style-name="T65">導生座談會 □其他</text:span><text:span text:style-name="T66">__</text:span><text:span text:style-name="T67">________</text:span><text:span text:style-name="T68">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諮</text:span><text:span text:style-name="T73"><text:s/></text:span><text:span text:style-name="T74">詢</text:span><text:span text:style-name="T75"><text:s/></text:span><text:span text:style-name="T76">紀</text:span><text:span text:style-name="T77"><text:s/></text:span><text:span text:style-name="T78">錄</text:span></text:p>
            <text:p text:style-name="P79"><text:span text:style-name="T80">(請就重點填寫)</text:span></text:p>
          </table:table-cell>
          <table:table-cell table:style-name="TableCell81" table:number-columns-spanned="5">
            <text:p text:style-name="P82"><text:span text:style-name="T83">(包含諮詢問題、給予的建議或回饋等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彈 學<text:s/>導<text:s/>師</text:p>
          </table:table-cell>
          <table:table-cell table:style-name="TableCell87" table:number-columns-spanned="5">
            <text:p text:style-name="P88"/>
          </table:table-cell>
          <table:covered-table-cell/>
          <table:covered-table-cell/>
          <table:covered-table-cell/>
          <table:covered-table-cell/>
        </table:table-row>
      </table:table>
      <text:list text:style-name="LFO3" text:continue-numbering="true">
        <text:list-item>
          <text:p text:style-name="P89"><text:span text:style-name="T90">請於</text:span><text:span text:style-name="T91">諮詢後</text:span><text:span text:style-name="T92">十四</text:span><text:span text:style-name="T93">日內填妥本紀錄表，回傳</text:span><text:span text:style-name="T94">紙本或</text:span><text:span text:style-name="T95">電子檔至教發中心承辦人</text:span><text:span text:style-name="T96">，</text:span><text:span text:style-name="T97">俾利資料留存，</text:span><text:span text:style-name="T98">謝謝。</text:span></text:p>
        </text:list-item>
      </text:list>
      <text:p text:style-name="內文"/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1404<text:span text:style-name="T4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04-30T06:42:00Z</meta:creation-date>
    <dc:date>2025-04-30T06:42:00Z</dc:date>
    <meta:print-date>2019-05-08T07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60" meta:row-count="2" meta:non-whitespace-character-count="308"/>
  </office:meta>
</office:document-meta>
</file>