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2.559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9645in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7.875in"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陽明交通大學<text:s/>跨域學程<text:s/>宣傳與活動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程名稱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學程承辦人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活動時間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活動地點</text:p>
          </table:table-cell>
          <table:table-cell table:style-name="TableCell25">
            <text:p text:style-name="P26"/>
          </table:table-cell>
          <table:table-cell table:style-name="TableCell27">
            <text:p text:style-name="P28">參加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活動說明</text:p>
            <text:p text:style-name="P34">(附照片)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04-30T06:29:00Z</meta:creation-date>
    <dc:date>2025-04-30T06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