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312in"/>
    </style:style>
    <style:style style:name="Table1" style:family="table" style:master-page-name="MP0">
      <style:table-properties style:width="1.5312in" fo:margin-left="5.390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Row9" style:family="table-row">
      <style:table-row-properties style:min-row-height="0.072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margin-top="0.1666in" fo:margin-bottom="0.0833in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4604in" style:use-optimal-column-width="false"/>
    </style:style>
    <style:style style:name="Table18" style:family="table">
      <style:table-properties style:width="7.1861in" fo:margin-left="-0.0236in" table:align="left"/>
    </style:style>
    <style:style style:name="TableRow23" style:family="table-row">
      <style:table-row-properties style:min-row-height="0.4215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4284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4368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4916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4916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6458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4916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bottom="0.08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Arial" style:font-weight-complex="bold" style:font-size-complex="12pt"/>
    </style:style>
    <style:style style:name="TableRow66" style:family="table-row">
      <style:table-row-properties style:min-row-height="0.4881in"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6506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A6A6A6" fo:font-size="8pt" style:font-size-asian="8pt" style:font-size-complex="8pt" style:language-asian="zh" style:country-asian="HK"/>
    </style:style>
    <style:style style:name="TableRow79" style:family="table-row">
      <style:table-row-properties style:min-row-height="0.6888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A6A6A6" fo:font-size="8pt" style:font-size-asian="8pt" style:font-size-complex="8pt" style:language-asian="zh" style:country-asian="HK"/>
    </style:style>
    <style:style style:name="T8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88" style:parent-style-name="內文" style:family="paragraph">
      <style:paragraph-properties style:text-autospace="none" fo:text-align="justify" fo:margin-top="0.1666in" fo:margin-left="0.584in" fo:margin-right="-0.0277in" fo:text-indent="-0.584in">
        <style:tab-stops>
          <style:tab-stop style:type="left" style:position="0.0826in"/>
          <style:tab-stop style:type="left" style:position="0.7493in"/>
          <style:tab-stop style:type="left" style:position="1.4159in"/>
          <style:tab-stop style:type="left" style:position="2.0826in"/>
          <style:tab-stop style:type="left" style:position="2.7493in"/>
          <style:tab-stop style:type="left" style:position="3.4159in"/>
          <style:tab-stop style:type="left" style:position="4.0826in"/>
          <style:tab-stop style:type="left" style:position="4.7493in"/>
          <style:tab-stop style:type="left" style:position="5.4159in"/>
          <style:tab-stop style:type="left" style:position="6.0826in"/>
          <style:tab-stop style:type="left" style:position="6.7493in"/>
          <style:tab-stop style:type="left" style:position="7.4159in"/>
          <style:tab-stop style:type="left" style:position="8.0826in"/>
          <style:tab-stop style:type="left" style:position="8.7493in"/>
          <style:tab-stop style:type="left" style:position="9.4159in"/>
          <style:tab-stop style:type="left" style:position="10.0826in"/>
          <style:tab-stop style:type="left" style:position="10.749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9" style:parent-style-name="內文" style:list-style-name="LFO11" style:family="paragraph">
      <style:paragraph-properties fo:widows="2" fo:orphans="2" style:vertical-align="baseline" fo:margin-top="0.0694in" fo:margin-bottom="0.0694in" style:line-height-at-least="0in" fo:margin-left="0.2479in" fo:text-indent="-0.2479in" fo:background-color="#FFFFFF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P90" style:parent-style-name="內文" style:list-style-name="LFO11" style:family="paragraph">
      <style:paragraph-properties fo:widows="2" fo:orphans="2" style:vertical-align="baseline" fo:margin-top="0.0694in" fo:margin-bottom="0.0694in" style:line-height-at-least="0in" fo:background-color="#FFFFFF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list-style-name="LFO11" style:family="paragraph">
      <style:paragraph-properties fo:widows="2" fo:orphans="2" style:vertical-align="baseline" fo:margin-top="0.0694in" fo:margin-bottom="0.0694in" style:line-height-at-least="0in" fo:background-color="#FFFFFF"/>
      <style:text-properties style:font-name="標楷體" style:font-name-asian="標楷體" style:font-name-complex="新細明體" style:font-weight-complex="bold" fo:color="#000000" style:letter-kerning="false" style:font-size-complex="12pt" fo:hyphenate="false"/>
    </style:style>
    <style:style style:name="P101" style:parent-style-name="內文" style:list-style-name="LFO11" style:family="paragraph">
      <style:paragraph-properties fo:widows="2" fo:orphans="2" style:vertical-align="baseline" fo:margin-top="0.0694in" fo:margin-bottom="0.0694in" style:line-height-at-least="0in" fo:background-color="#FFFFFF"/>
      <style:text-properties fo:hyphenate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申請跨域學程年度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內文"/>
      <text:p text:style-name="P12">國立陽明交通大學「跨域學程」同一學程轉換模組申請表</text:p>
      <text:p text:style-name="P13"><text:span text:style-name="T14">　</text:span><text:span text:style-name="T15">申請</text:span><text:span text:style-name="T16">轉換</text:span><text:span text:style-name="T17">日期：　　年　　月　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系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連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原跨域學程模組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欲轉換之模組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轉換跨域模組原因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檢附文件</text:p>
          </table:table-cell>
          <table:table-cell table:style-name="TableCell64" table:number-columns-spanned="3">
            <text:p text:style-name="P65">□<text:s/>原跨域學程組別已修科目列表<text:s text:c="4"/>□<text:s/>尚未修課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◎</text:span><text:span text:style-name="T70">審查結果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跨域學程審查</text:p>
          </table:table-cell>
          <table:table-cell table:style-name="TableCell74" table:number-columns-spanned="2">
            <text:p text:style-name="P75">□准予　　　　　□不准予</text:p>
          </table:table-cell>
          <table:covered-table-cell/>
          <table:table-cell table:style-name="TableCell76">
            <text:p text:style-name="P77"><text:span text:style-name="T78">加蓋系主任或系所章</text:span></text:p>
          </table:table-cell>
        </table:table-row>
        <table:table-row table:style-name="TableRow79">
          <table:table-cell table:style-name="TableCell80">
            <text:p text:style-name="P81">教學發展中心審查</text:p>
          </table:table-cell>
          <table:table-cell table:style-name="TableCell82" table:number-columns-spanned="2">
            <text:p text:style-name="P83">□准予　　　　　□不准予</text:p>
          </table:table-cell>
          <table:covered-table-cell/>
          <table:table-cell table:style-name="TableCell84">
            <text:p text:style-name="P85"><text:span text:style-name="T86">加蓋</text:span><text:span text:style-name="T87">教學發展中心主任章</text:span></text:p>
          </table:table-cell>
        </table:table-row>
      </table:table>
      <text:p text:style-name="P88">申請說明：</text:p>
      <text:list text:style-name="LFO11" text:continue-numbering="true">
        <text:list-item>
          <text:p text:style-name="P89">本表申請僅限同一學程轉換模組課程。</text:p>
        </text:list-item>
        <text:list-item>
          <text:p text:style-name="P90"><text:span text:style-name="T91">可申請轉換模組課程僅限</text:span><text:span text:style-name="T92">科技法律跨域學程</text:span><text:span text:style-name="T93">(智慧財產權、生醫法律、資通訊法律、</text:span><text:span text:style-name="T94">跨國法律與國際談判、</text:span><text:span text:style-name="T95">社會正義性別平權與勞動權益</text:span><text:span text:style-name="T96">、科技法律</text:span><text:span text:style-name="T97">)與</text:span><text:span text:style-name="T98">人工智慧跨域學程</text:span><text:span text:style-name="T99">(工程與科學組、管理組、生醫組)。</text:span></text:p>
        </text:list-item>
        <text:list-item>
          <text:p text:style-name="P100">申請文件請備齊後，繳交至申請之跨域學程所屬教學單位進行審核程序。</text:p>
        </text:list-item>
        <text:list-item>
          <text:p text:style-name="P101"><text:span text:style-name="T102">申請審查結果將另行以電子郵件通知，通過後將知會註冊組協助更新轉換跨域學程資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text:span text:style-name="T7">1</text:span><text:span text:style-name="T8">1404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系雙主修學程申請表</dc:title>
    <dc:description/>
    <dc:subject/>
    <meta:initial-creator>NCTU</meta:initial-creator>
    <dc:creator>USER</dc:creator>
    <meta:creation-date>2025-04-30T06:05:00Z</meta:creation-date>
    <dc:date>2025-04-30T06:05:00Z</dc:date>
    <meta:print-date>2020-09-14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